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1213 PA Hilversum, Larenseweg 279, 1222 HJ Hilversum, Verzoeklocatie 2024060601838 (plaatsen camerasysteem op mast (nabij opgegeven locaties)); CLZ-00010414; 05-09-2024; Status: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athon 1, 1213 PA Hilversum, Larenseweg 279, 1222 HJ Hilversum, Verzoeklocatie 2024060601838 (plaatsen camerasysteem op mast (nabij opgegeven locaties)); CLZ-00010414; 05-09-2024; Status: Vergunning verleend, gemeente Hilversum</text:p>
            <text:p text:style-name="common-al">
            
          </text:p>
            <text:p text:style-name="common-al">Verzenddatum: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69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rathon 1, 1213 PA Hilversum, Larenseweg 279, 1222 HJ Hilversum, Verzoeklocatie 2024060601838 (plaatsen camerasysteem op mast (nabij opgegeven locaties)); CLZ-00010414; 05-09-2024; Status: Vergunning</meta:user-defined>
    <meta:user-defined meta:name="DCTERMS.W3CDTF/DCTERMS.available">2024-09-09</meta:user-defined>
    <meta:user-defined meta:name="DCTERMS.W3CDTF/OVERHEIDop.jaargang">2024</meta:user-defined>
    <meta:user-defined meta:name="OVERHEIDop.publicationIssue">383697</meta:user-defined>
    <meta:user-defined meta:name="OVERHEIDop.GmbID/DC.identifier">gmb-2024-383697</meta:user-defined>
    <meta:user-defined meta:name="OVERHEIDop.versieInformatie"/>
  </office:meta>
</office:document-meta>
</file>