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/ uitbreiden van de verenigingsruimte HV KRAS/Volendam, Heideweg 4, 1132D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bben wij een aanvraag voor een Omgevingsvergunning ontvangen. De aanvraag is geregistreerd onder nummer Z2024-00000901. De vergunning is aangevraagd voor een het intern verbouwen / uitbreiden van de verenigingsruimte HV KRAS/Volendam op locatie Heideweg 4, 1132DB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369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1</meta:user-defined>
    <meta:user-defined meta:name="DCTERMS.abstract">Betreft: aanvraag op locatie Heideweg 4, 1132DB Volendam</meta:user-defined>
    <dc:language>nl</dc:language>
    <meta:user-defined meta:name="OVERHEIDop.locatietype/OVERHEIDop.gebiedsmarkering">Vlak</meta:user-defined>
    <meta:user-defined meta:name="DC.title">Aanvraag vergunning voor het intern verbouwen / uitbreiden van de verenigingsruimte HV KRAS/Volendam, Heideweg 4, 1132DB Volen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96</meta:user-defined>
    <meta:user-defined meta:name="OVERHEIDop.GmbID/DC.identifier">gmb-2024-383696</meta:user-defined>
    <meta:user-defined meta:name="OVERHEIDop.versieInformatie"/>
  </office:meta>
</office:document-meta>
</file>