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Vaart Zz 66 parkeerplaats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4 een besluit genomen op de aanvraag met zaaknummer Z2024-00003225 voor een Evenementenvergunning op de locatie Vaart Zz 66 parkeerplaats te Appelscha. De vergunning is verleend. Het besluit betreft:</text:p>
            <text:p text:style-name="common-al">organisatie Sinterklaasintocht 16 november 2024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okto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okto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8369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9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9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22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Vaart Zz 66 parkeerplaats te Appelscha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694</meta:user-defined>
    <meta:user-defined meta:name="OVERHEIDop.GmbID/DC.identifier">gmb-2024-383694</meta:user-defined>
    <meta:user-defined meta:name="OVERHEIDop.versieInformatie"/>
  </office:meta>
</office:document-meta>
</file>