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shinder APV N209 (hmp 20.9 -21.0 en hmp 25.85 - 26.63)</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Omgevingsdienst Midden-Holland (ODMH) namens gemeente Alphen aan den Rijn een besluit genomen op de aanvraag met kenmerk 2024-00015507. Het gaat over de aanvraag om om andere geluidsvoorschriften toe te mogen passen, in verband met asfaltwerkzaamheden aan de N209 op twee locaties: Bij hectometerpaal (hmp) 20.9 -21.0 en bij hmp 25.85 - 26.63. De werkzaamheden vinden plaats (ook gedurende de avond- en nachtperiode) in de periode van 13 t/m 16 september bij hmp 20.9-21.0 en in de periode van 23 t/m 25 september bij hmp 25.85-26.63 tussen 20:00 uur en 6:00 uur. Er is besloten om ontheffing te verlenen op het verbod op veroorzaken van geluidhinder in deze periodes.</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369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9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550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shinder APV N209 (hmp 20.9 -21.0 en hmp 25.85 - 26.63)</meta:user-defined>
    <meta:user-defined meta:name="DCTERMS.W3CDTF/DCTERMS.available">2024-09-09</meta:user-defined>
    <meta:user-defined meta:name="DCTERMS.W3CDTF/OVERHEIDop.jaargang">2024</meta:user-defined>
    <meta:user-defined meta:name="OVERHEIDop.publicationIssue">383690</meta:user-defined>
    <meta:user-defined meta:name="OVERHEIDop.GmbID/DC.identifier">gmb-2024-383690</meta:user-defined>
    <meta:user-defined meta:name="OVERHEIDop.versieInformatie"/>
  </office:meta>
</office:document-meta>
</file>