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Burdaarderstrjitwei 10, 9106 GA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vernieuwen en verplaatsen van de paardenbak  (aanvraag is ontvangen op 04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368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16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Burdaarderstrjitwei 10, 9106 GA Sibrandahû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87</meta:user-defined>
    <meta:user-defined meta:name="OVERHEIDop.GmbID/DC.identifier">gmb-2024-383687</meta:user-defined>
    <meta:user-defined meta:name="OVERHEIDop.versieInformatie"/>
  </office:meta>
</office:document-meta>
</file>