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Ter inzage legging voorgestelde wijzigingen APV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Aalsmeer hebben besloten de voorgestelde wijzigingen Algemene Plaatselijke Verordening gemeente Aalsmeer ter inzage te leggen. Deze liggen ter inzage van 5 september t/m 17 oktober 2024.</text:p>
            <text:p text:style-name="tussenkopcur">Inzage vanaf 5 september 2024</text:p>
            <text:p text:style-name="al">De voorgestelde wijzigingen zijn als bijlage bij deze bekendmaking opgenomen. U kunt de voorgestelde wijzigingen ook inzien bij de balie publiekszaken in het Raadhuis, Raadhuisplein 1 in Aalsmeer. Voor inzage verzoeken wij u eerst telefonisch een afspraak te maken via (0297) 38 75 75.</text:p>
            <text:p text:style-name="al"/>
            <text:p text:style-name="al">Een digitale reactie op de voorgestelde wijzigingen kunt u richten aan Postbus Juridische zaken, e-mail adres: jz@amstelveen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5 september 2024.</text:span></text:p>
            <text:p><text:span text:style-name="functie">De secretaris,</text:span></text:p>
            <text:p><text:span text:style-name="functie">drs. Sj. Vellenga</text:span></text:p>
            <text:p><text:span text:style-name="functie">De burgemeester,</text:span></text:p>
            <text:p><text:span text:style-name="functie">mr. G.E. Oude Kotte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368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8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Ter inzage legging voorgesteld</meta:user-defined>
    <dc:language>nl</dc:language>
    <meta:user-defined meta:name="OVERHEIDop.locatietype/OVERHEIDop.gebiedsmarkering">Gemeente</meta:user-defined>
    <meta:user-defined meta:name="DC.title">Gemeente Aalsmeer - Ter inzage legging voorgestelde wijzigingen APV</meta:user-defined>
    <meta:user-defined meta:name="OVERHEIDop.datumEindeReactietermijn">2024-10-17</meta:user-defined>
    <meta:user-defined meta:name="OVERHEIDop.TilID/OVERHEIDop.terinzageleggingOP">til-2024-27037</meta:user-defined>
    <meta:user-defined meta:name="DCTERMS.W3CDTF/DCTERMS.available">2024-09-05</meta:user-defined>
    <meta:user-defined meta:name="OVERHEIDop.externeBijlage">wijzigingsvoorstellen Aalsmeer APV|exb-2024-34641</meta:user-defined>
    <meta:user-defined meta:name="DCTERMS.W3CDTF/OVERHEIDop.jaargang">2024</meta:user-defined>
    <meta:user-defined meta:name="OVERHEIDop.publicationIssue">383681</meta:user-defined>
    <meta:user-defined meta:name="OVERHEIDop.GmbID/DC.identifier">gmb-2024-383681</meta:user-defined>
    <meta:user-defined meta:name="OVERHEIDop.versieInformatie"/>
  </office:meta>
</office:document-meta>
</file>