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5305) Kornoelje 114 Leidschendam dichtleggen van een bestaande vide op de 2e verdieping van O'Lear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dichtleggen van een bestaande vide op de 2e verdieping van O'Learys (3e verdieping van de Mall of the Netherlands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september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368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8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8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5305) Kornoelje 114 Leidschendam dichtleggen van een bestaande vide op de 2e verdieping van O'Learys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80</meta:user-defined>
    <meta:user-defined meta:name="OVERHEIDop.GmbID/DC.identifier">gmb-2024-383680</meta:user-defined>
    <meta:user-defined meta:name="OVERHEIDop.versieInformatie"/>
  </office:meta>
</office:document-meta>
</file>