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4 woningen - De Warren, Drachten (Drachten, C, 1119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arren, Drachten (Drachten, C, 11199), de bouw van 4 woningen, ontvangen: 19 januari 2024. De aanvraag is geregistreerd onder zaaknummer Z2024-000001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36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Aanvraag omgevingsvergunning: De Warren, Drachten (Drachten, C, 11199), de bouw van 4 woningen, ontvangen: 19 januari 2024, zaaknummer: Z2024-00000123</meta:user-defined>
    <dc:language>nl</dc:language>
    <meta:user-defined meta:name="OVERHEIDop.locatietype/OVERHEIDop.gebiedsmarkering">Vlak</meta:user-defined>
    <meta:user-defined meta:name="DC.title">Gemeente Smallingerland - aanvraag omgevingsvergunning - de bouw van 4 woningen - De Warren, Drachten (Drachten, C, 11199)</meta:user-defined>
    <meta:user-defined meta:name="DCTERMS.W3CDTF/DCTERMS.available">2024-01-24</meta:user-defined>
    <meta:user-defined meta:name="DCTERMS.W3CDTF/OVERHEIDop.jaargang">2024</meta:user-defined>
    <meta:user-defined meta:name="OVERHEIDop.publicationIssue">38368</meta:user-defined>
    <meta:user-defined meta:name="OVERHEIDop.GmbID/DC.identifier">gmb-2024-38368</meta:user-defined>
    <meta:user-defined meta:name="OVERHEIDop.versieInformatie"/>
  </office:meta>
</office:document-meta>
</file>