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oprit  op locatie Weegbree 1, 2861 S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gemeente een aanvraag omgevingsvergunning ontvangen voor het realiseren van een oprit  op locatie Weegbree 1, 2861 SM Bergambacht. </text:p>
            <text:p text:style-name="common-al">De aanvraag is geregistreerd onder zaaknummer 193114355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36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35525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oprit  op locatie Weegbree 1, 2861 SM Bergambach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71</meta:user-defined>
    <meta:user-defined meta:name="OVERHEIDop.GmbID/DC.identifier">gmb-2024-383671</meta:user-defined>
    <meta:user-defined meta:name="OVERHEIDop.versieInformatie"/>
  </office:meta>
</office:document-meta>
</file>