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uwenveenweg 1-3, 7971 PK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 van gebouw 3 van de Meeuwenveen Accommodatie, Meeuwenveenweg 1-3, 7971 PK Havelte (aanvraagdatum 03-09-2024, zaaknummer 2024-02146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367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7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7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1463</meta:user-defined>
    <dc:language>nl</dc:language>
    <meta:user-defined meta:name="OVERHEIDop.locatietype/OVERHEIDop.gebiedsmarkering">Punt</meta:user-defined>
    <meta:user-defined meta:name="DC.title">Aangevraagde omgevingsvergunning Meeuwenveenweg 1-3, 7971 PK Havelte.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670</meta:user-defined>
    <meta:user-defined meta:name="OVERHEIDop.GmbID/DC.identifier">gmb-2024-383670</meta:user-defined>
    <meta:user-defined meta:name="OVERHEIDop.versieInformatie"/>
  </office:meta>
</office:document-meta>
</file>