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oog Werveld 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richten van een mestvergistingsinstallatie</text:p>
            <text:p text:style-name="common-al">Locatie: Hoog Werveld 2, 5835 CR Beugen</text:p>
            <text:p text:style-name="common-al">DSO-kenmerk: 2024051600598</text:p>
            <text:p text:style-name="common-al">Zaaknummer:  Z/223113</text:p>
            <text:p text:style-name="common-al">Datum ontvangen:  16 me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66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6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6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113</meta:user-defined>
    <dc:language>nl</dc:language>
    <meta:user-defined meta:name="OVERHEIDop.locatietype/OVERHEIDop.gebiedsmarkering">Adres</meta:user-defined>
    <meta:user-defined meta:name="DC.title">Melding Besluit activiteiten leefomgeving (Bal) – Hoog Werveld 2 Beu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69</meta:user-defined>
    <meta:user-defined meta:name="OVERHEIDop.GmbID/DC.identifier">gmb-2024-383669</meta:user-defined>
    <meta:user-defined meta:name="OVERHEIDop.versieInformatie"/>
  </office:meta>
</office:document-meta>
</file>