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weg 5, 4481BP Kloetinge - Aanvraag Toestemming gelijkwaardige maatregel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september 2024 een aanvraag hebben ontvangen voor een Toestemming gelijkwaardige maatregel op de locatie Vijverweg 5, 4481BP Kloetinge. De aanvraag is geregistreerd onder zaaknummer Z2024-00002354. De aanvraag betreft:</text:p>
            <text:p text:style-name="common-al">het plaatsen van een dakkapel aan de voorzijd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365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5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5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54</meta:user-defined>
    <meta:user-defined meta:name="DCTERMS.abstract">Vijverweg 5, 4481BP Kloetinge - Aanvraag Toestemming gelijkwaardige maatregel voor het plaatsen van een dakkapel aan de voorzijde van de woning</meta:user-defined>
    <dc:language>nl</dc:language>
    <meta:user-defined meta:name="OVERHEIDop.locatietype/OVERHEIDop.gebiedsmarkering">Vlak</meta:user-defined>
    <meta:user-defined meta:name="DC.title">Vijverweg 5, 4481BP Kloetinge - Aanvraag Toestemming gelijkwaardige maatregel voor het plaatsen van een dakkapel aan de voorzijde van de woning</meta:user-defined>
    <meta:user-defined meta:name="DCTERMS.W3CDTF/DCTERMS.available">2024-09-09</meta:user-defined>
    <meta:user-defined meta:name="DCTERMS.W3CDTF/OVERHEIDop.jaargang">2024</meta:user-defined>
    <meta:user-defined meta:name="OVERHEIDop.publicationIssue">383659</meta:user-defined>
    <meta:user-defined meta:name="OVERHEIDop.GmbID/DC.identifier">gmb-2024-383659</meta:user-defined>
    <meta:user-defined meta:name="OVERHEIDop.versieInformatie"/>
  </office:meta>
</office:document-meta>
</file>