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85, 2082 LC Santpoort-Zuid, aanleggen natuur- en zwemvij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denduinerweg 85, 2082 LC Santpoort-Zuid, aanleggen natuur- en zwemvijver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Middenduinerweg 85, 2082 LC Santpoort-Zuid, aanleggen natuur- en zwemvijver  (05-09-2024) 045317321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65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04531732125</meta:user-defined>
    <dc:language>nl</dc:language>
    <meta:user-defined meta:name="OVERHEIDop.locatietype/OVERHEIDop.gebiedsmarkering">Punt</meta:user-defined>
    <meta:user-defined meta:name="DC.title">Verleende omgevingsvergunning Middenduinerweg 85, 2082 LC Santpoort-Zuid, aanleggen natuur- en zwemvijver</meta:user-defined>
    <meta:user-defined meta:name="DCTERMS.W3CDTF/DCTERMS.available">2024-09-09</meta:user-defined>
    <meta:user-defined meta:name="DCTERMS.W3CDTF/OVERHEIDop.jaargang">2024</meta:user-defined>
    <meta:user-defined meta:name="OVERHEIDop.publicationIssue">383657</meta:user-defined>
    <meta:user-defined meta:name="OVERHEIDop.GmbID/DC.identifier">gmb-2024-383657</meta:user-defined>
    <meta:user-defined meta:name="OVERHEIDop.versieInformatie"/>
  </office:meta>
</office:document-meta>
</file>