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bestemmingsplan Borger dorp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18 juli 2024 het bestemmingsplan ’Borger, Borger dorp’ gewijzigd is vastgesteld. </text:p>
            <text:p text:style-name="common-al">
            <text:span text:style-name="nadrukvet">Inhoud</text:span>
          </text:p>
            <text:p text:style-name="common-al">Het bestemmingsplan ‘Borger, Borger dorp’ is opgesteld omdat de ruimtelijke plannen die voor Borger golden, deels verouderd waren en/of inhoudelijk niet meer goed op elkaar aansloten. Met dit bestemmingsplan kan het dorp weer over een actueel planologisch-juridisch kader beschikken. Nieuwe ontwikkelingen, waaronder plannen voor woningbouw, maken geen deel uit van dit nieuwe bestemmingsplan. Daarvoor worden afzonderlijke planologische procedures gevolgd. Het bestemmingsplan ‘Borger, Borger dorp’ heeft primair betrekking op de bestaande situatie. De bestemmingen zijn in lijn gebracht met de bestemmingssystematiek die elders in de gemeente wordt toegepast. Daarnaast zijn bestemmingen aangepast als de situatie, vernieuwd beleid of specifieke gebiedswaarden daarom vroegen.</text:p>
            <text:p text:style-name="common-al">
            <text:span text:style-name="nadrukvet">Wijzigingen</text:span>
          </text:p>
            <text:p text:style-name="common-al">Een deel van de ingekomen zienswijzen heeft geleid tot aanpassingen van het bestemmingsplan. Deze aanpassingen zijn weergegeven op blz. 3 t/m 12 van de ‘Nota zienswijzen Ontwerpbestemmingsplan Borger, Borger dorp’ onder het steeds terugkomende kopje ‘benodigde actie’. Daarnaast is het bestemmingsplan ambtshalve op enkele punten gewijzigd. Deze wijzigingen zijn samengevat op blz. 13 van de ‘Nota zienswijzen Ontwerpbestemmingsplan Borger, Borger dorp’. </text:p>
            <text:p text:style-name="common-al">
            <text:span text:style-name="nadrukvet">Inzien bestemmingsplan</text:span>
          </text:p>
            <text:p text:style-name="common-al">Het besluit van de gemeenteraad tot vaststelling van het bestemmingsplan en de bijbehorende stukken liggen met ingang van donderdag 12 september 2024 tot en met woensdag 23 oktober 2024 ter inzage.</text:p>
            <text:p text:style-name="common-al">Het bestemmingsplan is in te zien op <text:a xlink:href="http://www.ruimtelijkeplannen.nl/web-roo/?planidn=NL.IMRO.1681.01BP0023-VG01" xlink:type="simple">http://www.ruimtelijkeplannen.nl/web-roo/?planidn=NL.IMRO.1681.01BP0023-VG01</text:a> of in het <text:a xlink:href="http://www.borger-odoorn.nl/bestuur-en-organisatie/contact.html" xlink:type="simple">Klantcontactcentrum</text:a>. </text:p>
            <text:p text:style-name="common-al">
            <text:span text:style-name="nadrukvet">Beroep instellen</text:span>
          </text:p>
            <text:p text:style-name="common-al">Tijdens de inzagetermijn kunt u beroep instellen tegen het vaststellingsbesluit als u een belanghebbende bent die tijdig een zienswijze heeft kenbaar gemaakt bij de gemeenteraad. Of als u een belanghebbende bent en aan kunt tonen dat u redelijkerwijs niet in staat bent geweest uw zienswijze tijdig in te dienen bij de gemeenteraad. Ook kunt u, als u belanghebbende bent, beroep instellen indien u zich niet kunt verenigen met de wijzigingen die ten opzichte van het ontwerp bestemmingsplan zijn aangebracht.</text:p>
            <text:p text:style-name="common-al">U kunt uw beroep instellen bij de Afdeling Bestuursrechtspraak van de Raad van State, Postbus 20019, 2500 EA Den Haag. Doe dit binnen de hierboven genoemde termijn.</text:p>
            <text:p text:style-name="common-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365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01BP0023-VG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Borger-Odoorn, Borger bestemmingsplan Borger dorp vastgesteld</meta:user-defined>
    <meta:user-defined meta:name="DCTERMS.W3CDTF/DCTERMS.available">2024-09-11</meta:user-defined>
    <meta:user-defined meta:name="DCTERMS.W3CDTF/OVERHEIDop.jaargang">2024</meta:user-defined>
    <meta:user-defined meta:name="OVERHEIDop.publicationIssue">383656</meta:user-defined>
    <meta:user-defined meta:name="OVERHEIDop.GmbID/DC.identifier">gmb-2024-383656</meta:user-defined>
    <meta:user-defined meta:name="OVERHEIDop.versieInformatie"/>
  </office:meta>
</office:document-meta>
</file>