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rk op het perceel Verlengde Haerderweg 5R 12, 8085 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een omgevingsvergunning verleend voor het kappen van een berk op het perceel Verlengde Haerderweg 5R 12, 8085 RJ Doornspijk. De vergunning staat geregistreerd onder zaaknummer Z2024-0000095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6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3</meta:user-defined>
    <meta:user-defined meta:name="DCTERMS.abstract">Betreft: Beschikking op aanvraag op locatie Verlengde Haerderweg 5R 12, 8085 RJ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berk op het perceel Verlengde Haerderweg 5R 12, 8085 RJ Doornspijk</meta:user-defined>
    <meta:user-defined meta:name="DCTERMS.W3CDTF/DCTERMS.available">2024-09-09</meta:user-defined>
    <meta:user-defined meta:name="DCTERMS.W3CDTF/OVERHEIDop.jaargang">2024</meta:user-defined>
    <meta:user-defined meta:name="OVERHEIDop.publicationIssue">383654</meta:user-defined>
    <meta:user-defined meta:name="OVERHEIDop.GmbID/DC.identifier">gmb-2024-383654</meta:user-defined>
    <meta:user-defined meta:name="OVERHEIDop.versieInformatie"/>
  </office:meta>
</office:document-meta>
</file>