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scaperoom op de locatie Maarten Harpertsz. Trompweg 229 A te Dordrecht zaaknummer Z-24-447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escaperoom op de locatie Maarten Harpertsz. Trompweg 229 A te Dordrecht</text:span>
          </text:p>
            <text:p text:style-name="common-al">De gemeente Dordrecht heeft een vergunning verleend. De gemeente geeft hiermee toestemming voor het realiseren van een escaperoom op de locatie Maarten Harpertsz. Trompweg 229 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18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65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5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escaperoom op de locatie Maarten Harpertsz. Trompweg 229 A te Dordrecht zaaknummer Z-24-447819</meta:user-defined>
    <meta:user-defined meta:name="DCTERMS.W3CDTF/DCTERMS.available">2024-09-09</meta:user-defined>
    <meta:user-defined meta:name="DCTERMS.W3CDTF/OVERHEIDop.jaargang">2024</meta:user-defined>
    <meta:user-defined meta:name="OVERHEIDop.publicationIssue">383652</meta:user-defined>
    <meta:user-defined meta:name="OVERHEIDop.GmbID/DC.identifier">gmb-2024-383652</meta:user-defined>
    <meta:user-defined meta:name="OVERHEIDop.versieInformatie"/>
  </office:meta>
</office:document-meta>
</file>