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oepassing artikel 2.6, onderdeel j, sub 3c van de Legesverordening Land van Cuijk 2024</text:p>
      <text:section text:name="regeling_id1-3-2" text:style-name="regeling">
        <text:section text:name="aanhef_id1-3-2-1" text:style-name="aanhef">
          <text:section text:name="preambule_id1-3-2-1-1" text:style-name="preambule">
            <text:p text:style-name="al">Gelet op artikel 4:81 van de Algemene wet bestuursrecht;</text:p>
            <text:p text:style-name="al"/>
            <text:list text:style-name="id1-3-2-1-1-3">
              <text:list-item text:style-override="id1-3-2-1-1-3-1">
                <text:number>•</text:number>
                <text:p text:style-name="al">Gebleken is dat er een nadere uitwerking ontbreekt bij onderdeel j (<text:span text:style-name="nadrukcur">bouwactiviteit voor een bouwwerk geen gebouw zijnde</text:span>), sub 3c van artikel 2.6 (<text:span text:style-name="nadrukcur">omgevingsplanactiviteit: bouwactiviteit, in stand houden of gebruiken bouwwerk - ruimtelijke deel</text:span>) van de Legesverordening Land van Cuijk 2024;</text:p>
              </text:list-item>
              <text:list-item text:style-override="id1-3-2-1-1-3-2">
                <text:number>•</text:number>
                <text:p text:style-name="al">Het kan voorkomen dat aanvragers wegens het ontbreken van deze nadere uitwerking onbedoeld een te hoog legesbedrag krijgen doorbelast;</text:p>
              </text:list-item>
              <text:list-item text:style-override="id1-3-2-1-1-3-3">
                <text:number>•</text:number>
                <text:p text:style-name="al">De heffingsambtenaar heeft de bevoegdheid om uit pragmatische en organisatorische overwegingen zo nodig beleidsregels vast te stellen om deze nadere uitwerking vast te stellen.</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de toepassing van het tarief zoals vermeld bij artikel 2.6, onderdeel j, sub 3c van de Legesverordening Land van Cuijk 2024 gaat het met name om de volgende activite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itbreiding van een hoofdgebouw dan wel functioneel met een zich op hetzelfde perceel bevindend hoofdgebouw verbonden, daar al dan niet tegen aangebouwd gebouw, of ander bouwwerk, met een dak of uitbreiding daarvan, mits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tenzij sprake is van een kas of bedrijfsgebouw van lichte constructie ten dienste van een agrarisch bedrij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150 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10 m, 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 m²;</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nder gebruik van gronden of bouwwerken dan bedoeld in de onderdelen 1 tot en met 6, voor een termijn van ten hoogste tien jaar.</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2">
                <text:number>2.</text:number>
                <text:p text:style-name="al">Dit besluit treedt in werking op de eerste dag na die van de bekendmaking.</text:p>
              </text:list-item>
              <text:list-item text:style-override="id1-3-2-2-1-2-3">
                <text:number>3.</text:number>
                <text:p text:style-name="al">Dit besluit blijft van toepassing tot het moment dat deze uitwerking is geïncorporeerd in de tarieventabel van de legesverordening Land van Cuijk doch uiterlijk tot en met 31 december 2024.</text:p>
              </text:list-item>
            </text:list>
          </text:section>
        </text:section>
        <text:section text:name="regeling-sluiting_id1-3-2-3" text:style-name="regeling-sluiting">
          <text:section text:name="ondertekening_id1-3-2-3-1">
            <text:p><text:span text:style-name="functie">Land van Cuijk, 17 januari 2024,</text:span></text:p>
          </text:section>
          <text:section text:name="ondertekening_id1-3-2-3-2">
            <text:p><text:span text:style-name="functie"/></text:p>
            <text:p><text:span text:style-name="functie">De heffingsambtenaar van de gemeente Land van Cu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36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TERMS.alternative">Beleidsregel toepassing artikel 2.6, onderdeel j, sub 3c van de Legesverordening Land van Cuijk 2024</meta:user-defined>
    <dc:language>nl</dc:language>
    <meta:user-defined meta:name="OVERHEIDop.locatietype/OVERHEIDop.gebiedsmarkering">Gemeente</meta:user-defined>
    <meta:user-defined meta:name="DC.title">Beleidsregel toepassing artikel 2.6, onderdeel j, sub 3c van de Legesverordening Land van Cuijk 2024</meta:user-defined>
    <meta:user-defined meta:name="DCTERMS.W3CDTF/DCTERMS.available">2024-01-24</meta:user-defined>
    <meta:user-defined meta:name="DCTERMS.W3CDTF/OVERHEIDop.jaargang">2024</meta:user-defined>
    <meta:user-defined meta:name="OVERHEIDop.publicationIssue">38365</meta:user-defined>
    <meta:user-defined meta:name="OVERHEIDop.betreftRegeling">CVDR714307_1</meta:user-defined>
    <meta:user-defined meta:name="xs:date/OVERHEIDop.startdatum">2024-01-25</meta:user-defined>
    <meta:user-defined meta:name="OVERHEIDop.GmbID/DC.identifier">gmb-2024-38365</meta:user-defined>
    <meta:user-defined meta:name="OVERHEIDop.versieInformatie"/>
  </office:meta>
</office:document-meta>
</file>