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njerstraat 7, 6901HX Zevenaar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besloten om de beslistermijn voor de aanvraag met zaaknummer Z2024-00001095 voor een omgevingsvergunning aan de Anjerstraat 7, 6901HX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364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4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5</meta:user-defined>
    <dc:language>nl</dc:language>
    <meta:user-defined meta:name="OVERHEIDop.locatietype/OVERHEIDop.gebiedsmarkering">Vlak</meta:user-defined>
    <meta:user-defined meta:name="DC.title">Kennisgeving verlenging beslistermijn omgevingsvergunning: Anjerstraat 7, 6901HX Zevenaar het realiseren van een nokverhog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47</meta:user-defined>
    <meta:user-defined meta:name="OVERHEIDop.GmbID/DC.identifier">gmb-2024-383647</meta:user-defined>
    <meta:user-defined meta:name="OVERHEIDop.versieInformatie"/>
  </office:meta>
</office:document-meta>
</file>