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vragen van een omgevingsvergunning voor de berging aan de achterzijde , Vliestroom 34, 1826 A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liestroom 34, 1826 AJ Alkmaar<text:span text:style-name="nadrukvet">; </text:span>het aanvragen van een omgevingsvergunning voor de berging aan de achterzijde </text:p>
            <text:p text:style-name="common-al">
            
          </text:p>
            <text:p text:style-name="common-al">Datum ontvangst: 11-07-2024</text:p>
            <text:p text:style-name="last-al">Zaaknummer: 0000746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63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3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6529</meta:user-defined>
    <dc:language>nl</dc:language>
    <meta:user-defined meta:name="OVERHEIDop.locatietype/OVERHEIDop.gebiedsmarkering">Punt</meta:user-defined>
    <meta:user-defined meta:name="DC.title">Omgevingsvergunning verlenging beslistermijn: het aanvragen van een omgevingsvergunning voor de berging aan de achterzijde , Vliestroom 34, 1826 AJ Alkmaa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39</meta:user-defined>
    <meta:user-defined meta:name="OVERHEIDop.GmbID/DC.identifier">gmb-2024-383639</meta:user-defined>
    <meta:user-defined meta:name="OVERHEIDop.versieInformatie"/>
  </office:meta>
</office:document-meta>
</file>