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5282) Loolaan 92 Voorburg dichtbouw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dichtbouwen van het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sept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63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3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3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5282) Loolaan 92 Voorburg dichtbouwen van het dakterra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38</meta:user-defined>
    <meta:user-defined meta:name="OVERHEIDop.GmbID/DC.identifier">gmb-2024-383638</meta:user-defined>
    <meta:user-defined meta:name="OVERHEIDop.versieInformatie"/>
  </office:meta>
</office:document-meta>
</file>