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uitweg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001463 voor het bouwen van een bedrijfsloods op locatie Ronduitweg 5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63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onduitweg 5 in Zuid-Beijerlan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35</meta:user-defined>
    <meta:user-defined meta:name="OVERHEIDop.GmbID/DC.identifier">gmb-2024-383635</meta:user-defined>
    <meta:user-defined meta:name="OVERHEIDop.versieInformatie"/>
  </office:meta>
</office:document-meta>
</file>