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Mun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Chico’s Pizza to Go     </text:p>
            <text:p text:style-name="common-al">Locatie: Munsterstraat 1  </text:p>
            <text:p text:style-name="common-al">Betreft: Nieuwe onderneming    </text:p>
            <text:p text:style-name="common-al">Zaaknummer: 4311163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363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3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Munterstraat 1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32</meta:user-defined>
    <meta:user-defined meta:name="OVERHEIDop.GmbID/DC.identifier">gmb-2024-383632</meta:user-defined>
    <meta:user-defined meta:name="OVERHEIDop.versieInformatie"/>
  </office:meta>
</office:document-meta>
</file>