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4-3-5">
      <text:list-level-style-bullet style:num-suffix="" text:bullet-char="​" text:level="1">
        <style:list-level-properties text:min-label-width="10mm"/>
      </text:list-level-style-bullet>
    </text:list-style>
    <text:list-style style:name="id1-3-2-2-2-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waarlozing onderhoud gemeentelijke begraafplaatsen Stadskanaal 2024</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text:p>
            <text:p text:style-name="al">• artikel 28 lid 4 tot en met 7 van de Wet op de lijkbezorging;</text:p>
            <text:p text:style-name="al">• artikel 84a van de Wet op de lijkbezorging;</text:p>
            <text:p text:style-name="al"/>
            <text:p text:style-name="al">Mede gelet op de Beheersverordening gemeentelijke begraafplaatsen Stadskanaal 2018;</text:p>
            <text:p text:style-name="al">Mede gelet op de visie Begraven in Stadskanaal, het waarborgen van veiligheid en de uitstraling en beheer van de gemeentelijke begraafplaatsen Stadskanaal;</text:p>
            <text:p text:style-name="al"/>
            <text:p text:style-name="al">overwegende dat het gewenst is om verduidelijking te geven over het proces waarbij burgemeester en wethouders over kunnen gaan tot een ‘verklaring van verwaarlozing’ van graven en dientengevolge daarvan het vervallen verklaren van het grafrecht op grond van de Wet op de lijkbezorging</text:p>
            <text:p text:style-name="al"/>
            <text:p text:style-name="al">b e s l u i t e n :</text:p>
            <text:p text:style-name="al"/>
            <text:p text:style-name="al">vast te stellen de navolgende ‘Beleidsregels verwaarlozing onderhoud gemeentelijke begraafplaatsen Stadskanaa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niet nader zijn omschreven, hebben dezelfde betekenis zoals voorkomt in de Wet op de lijkbezorging en de Beheersverordening gemeentelijke begraafplaatsen Stadskanaal 2018.</text:p>
              </text:list-item>
              <text:list-item text:style-override="id1-3-2-2-2-2-2">
                <text:number>2.</text:number>
                <text:p text:style-name="al">In deze beleidsregels wordt verstaan onder:</text:p>
                <text:list text:style-name="id1-3-2-2-2-2-2-3">
                  <text:list-item text:style-override="id1-3-2-2-2-2-2-3-1">
                    <text:number>a.</text:number>
                    <text:p text:style-name="al">dubbelgraf: één of meerdere graven die een gezamenlijke grafbedekking hebben;</text:p>
                  </text:list-item>
                  <text:list-item text:style-override="id1-3-2-2-2-2-2-3-2">
                    <text:number>b.</text:number>
                    <text:p text:style-name="al">college: het college van burgemeester en wethouders van de gemeente Stadskanaal;</text:p>
                  </text:list-item>
                  <text:list-item text:style-override="id1-3-2-2-2-2-2-3-3">
                    <text:number>c.</text:number>
                    <text:p text:style-name="al">vervallen (verklaren) grafrecht: het vervallen van de grafrechten houdt in dat het graf terugvalt aan de gemeente. De gemeente heeft dan het recht – met inachtneming van wettelijke bepalingen – de grafbedekking te verwijderen, het graf te ruimen en het graf opnieuw uit te geven;</text:p>
                  </text:list-item>
                  <text:list-item text:style-override="id1-3-2-2-2-2-2-3-4">
                    <text:number>d.</text:number>
                    <text:p text:style-name="al">verwaarlozing van het onderhoud: verwaarlozing van het onderhoud van een graf, als bedoeld in deze beleidsregels en de artikelen 28 lid 4 tot en met 7 en/of artikel 84a van de Wet op de lijkbezorging, waardoor één of meerdere van onderstaande situaties is ontstaan:</text:p>
                    <text:list text:style-name="id1-3-2-2-2-2-2-3-4-3">
                      <text:list-item text:style-override="id1-3-2-2-2-2-2-3-4-3-1">
                        <text:number>1.</text:number>
                        <text:p text:style-name="al">breuk van of meerdere scheuren groter dan haarscheuren in de grafbedekking;</text:p>
                      </text:list-item>
                      <text:list-item text:style-override="id1-3-2-2-2-2-2-3-4-3-2">
                        <text:number>2.</text:number>
                        <text:p text:style-name="al">het losliggen en/of ontbreken van voegen en grafbedekking (tegels) voor 25% of meer;</text:p>
                      </text:list-item>
                      <text:list-item text:style-override="id1-3-2-2-2-2-2-3-4-3-3">
                        <text:number>3.</text:number>
                        <text:p text:style-name="al">omgevallen (onderdelen van) grafbedekking of hoog risico op omvallen binnen aanzienbare tijd met risico voor naastgelegen graven of derden;</text:p>
                      </text:list-item>
                      <text:list-item text:style-override="id1-3-2-2-2-2-2-3-4-3-4">
                        <text:number>4.</text:number>
                        <text:p text:style-name="al">het vervagen, afbladderen, ontbreken of afgesleten zijn van teksten voor 50% of meer.</text:p>
                      </text:list-item>
                      <text:list-item text:style-override="id1-3-2-2-2-2-2-3-4-3-5">
                        <text:number/>
                        <text:p text:style-name="al">De leesbaarheid van de overledenenaam en zijn/haar geboorte- en overlijdensdata staat hierbij centraal. In het geval van een kindgraf ook de herleidbaarheid tot familienaam of ouders;</text:p>
                      </text:list-item>
                      <text:list-item text:style-override="id1-3-2-2-2-2-2-3-4-3-6">
                        <text:number>5.</text:number>
                        <text:p text:style-name="al">een duidelijke verzakking van de grafbedekking (of onderdeel van de grafbedekking) van 10 cm of meer danwel dat de verzakking een risico vormt voor omliggende graf/graven of derden;</text:p>
                      </text:list-item>
                      <text:list-item text:style-override="id1-3-2-2-2-2-2-3-4-3-7">
                        <text:number>6.</text:number>
                        <text:p text:style-name="al">overwoekering van grafbeplanting, waarbij de maximale hoogte van 50 cm en/of de maximale breedte (breedte gelijk aan het graf) is overschreden;</text:p>
                      </text:list-item>
                      <text:list-item text:style-override="id1-3-2-2-2-2-2-3-4-3-8">
                        <text:number>7.</text:number>
                        <text:p text:style-name="al">beschadiging aan of overgroei van de grafbedekking zodanig is dat het uiterlijk aanzien van de begraafplaats schaadt;</text:p>
                      </text:list-item>
                      <text:list-item text:style-override="id1-3-2-2-2-2-2-3-4-3-9">
                        <text:number>8.</text:number>
                        <text:p text:style-name="al">de beschadiging of overgroei van de grafbedekking gevaar oplevert voor derde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Onderhoudsverzuim</text:p>
            <text:list text:style-name="id1-3-2-2-3-2">
              <text:list-item text:style-override="id1-3-2-2-3-2-1">
                <text:number>1.</text:number>
                <text:p text:style-name="al">Het college zal het recht op een (particulier) graf vervallen verklaren indien de rechthebbende (danwel nabestaanden) niet, binnen de gestelde termijn(en) van artikel 28 lid 4 tot en met 7 of artikel 84a van de Wet op de lijkbezorging, overgaat tot herstel van het (particulier) graf waarbij sprake is van verwaarlozing van het onderhoud. </text:p>
              </text:list-item>
              <text:list-item text:style-override="id1-3-2-2-3-2-2">
                <text:number>2.</text:number>
                <text:p text:style-name="al">Bij een dubbelgraf met verwaarlozing van het onderhoud, worden de bijbehorende grafnummers vermeld op de verklaring van verwaarlozing. De kennisgeving van verwaarlozing van het onderhoud - en de daaraan gebonden gevolgen - geldt daarbij voor alle vermelde grafnummers.</text:p>
              </text:list-item>
              <text:list-item text:style-override="id1-3-2-2-3-2-3">
                <text:number>3.</text:number>
                <text:p text:style-name="al">De rechthebbende of de nabestaanden kan/kunnen worden verzocht om op korte termijn in het onderhoud van het graf te voorzien om verwaarlozing van het onderhoud te voorkomen. Dit zijn alle situaties van breuk, scheuren, verwering, vervuiling, verzakking, scheefstand, overgroei, werking en verval, dat in minder ernstige staat is dan omschreven in artikel 1, lid 2 onderdeel d van deze beleidsregels. En die door middel van onderhoud, schoonmaak of herstel (op relatief eenvoudige wijze) de grafbedekking terug in originele danwel goede staat kan brengen. </text:p>
              </text:list-item>
              <text:list-item text:style-override="id1-3-2-2-3-2-4">
                <text:number>4.</text:number>
                <text:p text:style-name="al">Indien de onderhoudsstaat van de grafbedekking bij het vaststellen van verwaarlozing van het onderhoud twijfel oproept, wordt er beslist met een meerderheid van stemmen van de betrokken medewerkers. Dit zijn de begraafplaatsbeheerder van de afdeling Ruimtelijke Ontwikkeling en Beheer (ROB), medewerker Burgerzaken van de afdeling Dienstverlening die belast is met de begraafplaatsadministratie, de teamleider KCC of bij afwezigheid de teamleider Beheer&amp;Infra.</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s kunnen worden aangehaald als: ‘Beleidsregels verwaarlozing onderhoud gemeentelijke begraafplaatsen Stadskanaal 2024’.</text:p>
            <text:p text:style-name="al"/>
          </text:section>
          <text:section text:name="artikel_id1-3-2-2-5" text:style-name="artikel">
            <text:p text:style-name="artikel_kop_titel"><text:span text:style-name="artikel_kop_label">Artikel</text:span> <text:span text:style-name="artikel_kop_nr">4</text:span> Inwerkingtreding</text:p>
            <text:p text:style-name="al">De Beleidsregels verwaarlozing onderhoud gemeentelijke begraafplaatsen Stadskanaal 2024 treden in werking op de eerste dag na bekendmaking.</text:p>
            <text:p text:style-name="al"/>
          </text:section>
        </text:section>
        <text:section text:name="regeling-sluiting_id1-3-2-3" text:style-name="regeling-sluiting">
          <text:section text:name="ondertekening_id1-3-2-3-1">
            <text:p><text:span text:style-name="functie">Aldus vastgesteld in de vergadering van 3 september 2024,</text:span></text:p>
            <text:p><text:span text:style-name="functie"/></text:p>
            <text:p><text:span text:style-name="functie">de heer G.J. van der Zanden de heer K. Sloots</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6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8, vierde lid, van de Wet op de lijkbezorging]|[1.0:c:BWBR0005009&amp;artikel=28&amp;lid=4&amp;g=2022-01-01</meta:user-defined>
    <meta:user-defined meta:name="DC.source">artikel 28, vijfde lid, van de Wet op de lijkbezorging]|[1.0:c:BWBR0005009&amp;artikel=28&amp;lid=5&amp;g=2022-01-01</meta:user-defined>
    <meta:user-defined meta:name="DC.source">artikel 28, zesde lid, van de Wet op de lijkbezorging]|[1.0:c:BWBR0005009&amp;artikel=28&amp;lid=6&amp;g=2022-01-01</meta:user-defined>
    <meta:user-defined meta:name="DC.source">artikel 28, zevende lid, van de Wet op de lijkbezorging]|[1.0:c:BWBR0005009&amp;artikel=28&amp;lid=7&amp;g=2022-01-01</meta:user-defined>
    <meta:user-defined meta:name="DC.source">artikel 84a van de Wet op de lijkbezorging]|[1.0:c:BWBR0005009&amp;artikel=84a&amp;g=2022-01-01</meta:user-defined>
    <meta:user-defined meta:name="DC.source">Beheersverordening gemeentelijke begraafplaatsen Stadskanaal 2018]|[https://lokaleregelgeving.overheid.nl/CVDR486198</meta:user-defined>
    <meta:user-defined meta:name="OVERHEIDop.referentienummer">Z-24-139058</meta:user-defined>
    <meta:user-defined meta:name="DCTERMS.abstract">Beleidsregels verwaarlozing onderhoud gemeentelijke begraafplaatsen Stadskanaal 2024</meta:user-defined>
    <meta:user-defined meta:name="DCTERMS.alternative">Beleidsregels verwaarlozing onderhoud gemeentelijke begraafplaatsen Stadskanaal 2024</meta:user-defined>
    <dc:language>nl</dc:language>
    <meta:user-defined meta:name="OVERHEIDop.locatietype/OVERHEIDop.gebiedsmarkering">Gemeente</meta:user-defined>
    <meta:user-defined meta:name="DC.title">Beleidsregels verwaarlozing onderhoud gemeentelijke begraafplaatsen Stadskanaal 2024</meta:user-defined>
    <meta:user-defined meta:name="DCTERMS.W3CDTF/DCTERMS.available">2024-09-09</meta:user-defined>
    <meta:user-defined meta:name="DCTERMS.W3CDTF/OVERHEIDop.jaargang">2024</meta:user-defined>
    <meta:user-defined meta:name="OVERHEIDop.publicationIssue">383630</meta:user-defined>
    <meta:user-defined meta:name="OVERHEIDop.betreftRegeling">CVDR724232_1</meta:user-defined>
    <meta:user-defined meta:name="xs:date/OVERHEIDop.startdatum">2024-09-10</meta:user-defined>
    <meta:user-defined meta:name="OVERHEIDop.GmbID/DC.identifier">gmb-2024-383630</meta:user-defined>
    <meta:user-defined meta:name="OVERHEIDop.versieInformatie"/>
  </office:meta>
</office:document-meta>
</file>