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Oost 62, 8081L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036 voor het houden van ANWB Streetwise verkeerslessen op 16 oktober 2024 op locatie Zuiderzeestraatweg Oost 62, 8081LD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62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36</meta:user-defined>
    <meta:user-defined meta:name="DCTERMS.abstract">Betreft: Beschikking op aanvraag op locatie Zuiderzeestraatweg Oost 62, 8081LD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Zuiderzeestraatweg Oost 62, 8081LD E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28</meta:user-defined>
    <meta:user-defined meta:name="OVERHEIDop.GmbID/DC.identifier">gmb-2024-383628</meta:user-defined>
    <meta:user-defined meta:name="OVERHEIDop.versieInformatie"/>
  </office:meta>
</office:document-meta>
</file>