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azantstraat 23 het realiseren van een aanbouw bedrijfsruimte aan Fazantstraat 23, 4901 A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azantstraat 23, 4901 AZ Oosterhout,</text:span> Fazantstraat 23 het realiseren van een aanbouw bedrijfsruimte (1046256 verzonden 0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62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6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56</meta:user-defined>
    <dc:language>nl</dc:language>
    <meta:user-defined meta:name="OVERHEIDop.locatietype/OVERHEIDop.gebiedsmarkering">Vlak</meta:user-defined>
    <meta:user-defined meta:name="DC.title">Toestemming voor Fazantstraat 23 het realiseren van een aanbouw bedrijfsruimte aan Fazantstraat 23, 4901 AZ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616</meta:user-defined>
    <meta:user-defined meta:name="OVERHEIDop.GmbID/DC.identifier">gmb-2024-383616</meta:user-defined>
    <meta:user-defined meta:name="OVERHEIDop.versieInformatie"/>
  </office:meta>
</office:document-meta>
</file>