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de aanbouw, Zondereigensebaan 1, 5111 E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wijzigen van de aanbouw op het adres Zondereigensebaan 1, 5111 EG Baarle-Nassau. Verzenddatum besluit 05-09-2024 (10857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361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765</meta:user-defined>
    <dc:language>nl</dc:language>
    <meta:user-defined meta:name="OVERHEIDop.locatietype/OVERHEIDop.gebiedsmarkering">Punt</meta:user-defined>
    <meta:user-defined meta:name="DC.title">Besluit omgevingsvergunning is verleend, het wijzigen van de aanbouw, Zondereigensebaan 1, 5111 EG Baarle-Nassau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14</meta:user-defined>
    <meta:user-defined meta:name="OVERHEIDop.GmbID/DC.identifier">gmb-2024-383614</meta:user-defined>
    <meta:user-defined meta:name="OVERHEIDop.versieInformatie"/>
  </office:meta>
</office:document-meta>
</file>