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48 2012HS Haarlem, Meesterlottelaan 301 2012JJ Haarlem, 0392-2024-0125787, het realiseren van een tijdelijke noodopvang, ontvangen op 0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6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87</meta:user-defined>
    <meta:user-defined meta:name="DCTERMS.abstract">het realiseren van een tijdelijke nood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48 2012HS Haarlem, Meesterlottelaan 301 2012JJ Haarlem, 0392-2024-0125787, het realiseren van een tijdelijke noodopvang, ontvangen op 05-09-2024</meta:user-defined>
    <meta:user-defined meta:name="DCTERMS.W3CDTF/DCTERMS.available">2024-09-09</meta:user-defined>
    <meta:user-defined meta:name="DCTERMS.W3CDTF/OVERHEIDop.jaargang">2024</meta:user-defined>
    <meta:user-defined meta:name="OVERHEIDop.publicationIssue">383609</meta:user-defined>
    <meta:user-defined meta:name="OVERHEIDop.GmbID/DC.identifier">gmb-2024-383609</meta:user-defined>
    <meta:user-defined meta:name="OVERHEIDop.versieInformatie"/>
  </office:meta>
</office:document-meta>
</file>