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naatstraat 19-47 1074HL Amsterdam</text:p>
      <text:section text:name="zakelijke-mededeling_id1-3-2" text:style-name="zakelijke-mededeling">
        <text:section text:name="zakelijke-mededeling-tekst_id1-3-2-1" text:style-name="zakelijke-mededeling-tekst">
          <text:section text:name="tekst_id1-3-2-1-1" text:style-name="tekst">
            <text:p text:style-name="common-al">Omschrijving: gedeeltelijk verhogen van het dak en omzetten van bergruimten naar verblijfsruimten met bestemming daarvan tot één nieuwe zelfstandige woning op de derde verdieping en drie nieuwe zelfstandige woningen op de vierde verdieping.</text:p>
            <text:p text:style-name="common-al">Zaakadres: Granaatstraat 19 1074HL Amsterdam, Granaatstraat 21 1074HL Amsterdam, Granaatstraat 23 1074HL Amsterdam, Granaatstraat 25 1074HL Amsterdam, Granaatstraat 27 1074HL Amsterdam, Granaatstraat 29 1074HL Amsterdam, Granaatstraat 31 1074HL Amsterdam, Granaatstraat 33 1074HL Amsterdam, Granaatstraat 35 1074HL Amsterdam, Granaatstraat 37 1074HL Amsterdam, Granaatstraat 39 1074HL Amsterdam, Granaatstraat 41 1074HL Amsterdam, Granaatstraat 43 1074HL Amsterdam, Granaatstraat 45 1074HL Amsterdam, Granaatstraat 47 1074HL Amsterdam</text:p>
            <text:p text:style-name="common-al">Datum ontvangst: 12-08-2024</text:p>
            <text:p text:style-name="common-al">Zaaknummer: Z2024-023491</text:p>
            <text:p text:style-name="common-al">DSO-nummer: 202408120081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6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491</meta:user-defined>
    <meta:user-defined meta:name="DCTERMS.abstract">gedeeltelijk verhogen van het dak en omzetten van bergruimten naar verblijfsruimten met bestemming daarvan tot één nieuwe zelfstandige woning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anaatstraat 19-47 1074HL Amsterdam</meta:user-defined>
    <meta:user-defined meta:name="DCTERMS.W3CDTF/DCTERMS.available">2024-09-09</meta:user-defined>
    <meta:user-defined meta:name="DCTERMS.W3CDTF/OVERHEIDop.jaargang">2024</meta:user-defined>
    <meta:user-defined meta:name="OVERHEIDop.publicationIssue">383601</meta:user-defined>
    <meta:user-defined meta:name="OVERHEIDop.GmbID/DC.identifier">gmb-2024-383601</meta:user-defined>
    <meta:user-defined meta:name="OVERHEIDop.versieInformatie"/>
  </office:meta>
</office:document-meta>
</file>