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rkdoensweg 10, 3253A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met zaaknummer Z2024-00221 voor een omgevingsvergunning betreffende het bouwen van een schuur op locatie Dirkdoensweg 10, 3253AE Ouddorp. De vergunning is Deel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359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9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9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221</meta:user-defined>
    <dc:language>nl</dc:language>
    <meta:user-defined meta:name="OVERHEIDop.locatietype/OVERHEIDop.gebiedsmarkering">Vlak</meta:user-defined>
    <meta:user-defined meta:name="DC.title">Kennisgeving besluit op aanvraag omgevingsvergunning Dirkdoensweg 10, 3253AE Ouddorp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93</meta:user-defined>
    <meta:user-defined meta:name="OVERHEIDop.GmbID/DC.identifier">gmb-2024-383593</meta:user-defined>
    <meta:user-defined meta:name="OVERHEIDop.versieInformatie"/>
  </office:meta>
</office:document-meta>
</file>