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0500109, Noordeindseweg 12 2645 AL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het aanpassen vlieringvloer en spantconstructie</text:p>
            <text:p text:style-name="common-al">DSO-Verzoeknummer: 2024090500109</text:p>
            <text:p text:style-name="common-al">Locatie: Noordeindseweg 12 2645 AL Delfgauw</text:p>
            <text:p text:style-name="common-al">Datum ontvangst: 05-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358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8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8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147</meta:user-defined>
    <meta:user-defined meta:name="DCTERMS.abstract">Bouwen dakkapel, het aanpassen vlieringvloer en spantconstructi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0500109, Noordeindseweg 12 2645 AL Delfgauw</meta:user-defined>
    <meta:user-defined meta:name="DCTERMS.W3CDTF/DCTERMS.available">2024-09-09</meta:user-defined>
    <meta:user-defined meta:name="DCTERMS.W3CDTF/OVERHEIDop.jaargang">2024</meta:user-defined>
    <meta:user-defined meta:name="OVERHEIDop.publicationIssue">383588</meta:user-defined>
    <meta:user-defined meta:name="OVERHEIDop.GmbID/DC.identifier">gmb-2024-383588</meta:user-defined>
    <meta:user-defined meta:name="OVERHEIDop.versieInformatie"/>
  </office:meta>
</office:document-meta>
</file>