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een dakrenovatie aan Rijksweg 200, 4255 GR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een dakrenovatie aan Rijksweg 200, 4255 GR Nieuwendijk (2024-0332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4. De gemeente neemt daarover waarschijnlijk voor 23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58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8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8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3290</meta:user-defined>
    <meta:user-defined meta:name="DCTERMS.abstract">dakrenovatie</meta:user-defined>
    <dc:language>nl</dc:language>
    <meta:user-defined meta:name="OVERHEIDop.locatietype/OVERHEIDop.gebiedsmarkering">Punt</meta:user-defined>
    <meta:user-defined meta:name="DC.title">Gemeente Altena - Aanvraag vergunning voor het uitvoeren van een dakrenovatie aan Rijksweg 200, 4255 GR Nieuwend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83</meta:user-defined>
    <meta:user-defined meta:name="OVERHEIDop.GmbID/DC.identifier">gmb-2024-383583</meta:user-defined>
    <meta:user-defined meta:name="OVERHEIDop.versieInformatie"/>
  </office:meta>
</office:document-meta>
</file>