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uvenstraat 14 het verwijderen van draagmuur en plaatsen constructiebalk aan Leuvenstraat 14, 4902 A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uvenstraat 14, 4902 AR Oosterhout,</text:span> Leuvenstraat 14 het verwijderen van draagmuur en plaatsen constructiebalk (1052592 verzonden 04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5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357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592</meta:user-defined>
    <dc:language>nl</dc:language>
    <meta:user-defined meta:name="OVERHEIDop.locatietype/OVERHEIDop.gebiedsmarkering">Punt</meta:user-defined>
    <meta:user-defined meta:name="DC.title">Toestemming voor Leuvenstraat 14 het verwijderen van draagmuur en plaatsen constructiebalk aan Leuvenstraat 14, 4902 AR Ooster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578</meta:user-defined>
    <meta:user-defined meta:name="OVERHEIDop.GmbID/DC.identifier">gmb-2024-383578</meta:user-defined>
    <meta:user-defined meta:name="OVERHEIDop.versieInformatie"/>
  </office:meta>
</office:document-meta>
</file>