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Tonnendijk 81 7681 BL Vroomshoop, stuk grond laten keren / zandlaag naar boven halen                                       (ontvangen op 04-09-2024 , zaaknummer TR-Z2024-001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Tonnendijk 81 7681 BL Vroomshoop</text:p>
            <text:p text:style-name="common-al">
            <text:span text:style-name="nadrukvet">Project:</text:span> stuk grond laten keren / zandlaag naar boven halen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357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7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7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1442</meta:user-defined>
    <meta:user-defined meta:name="DCTERMS.abstract">stuk grond laten keren / zandlaag naar boven h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Tonnendijk 81 7681 BL Vroomshoop, stuk grond laten keren / zandlaag naar boven halen                                       (ontvangen op 04-09-2024 , zaaknummer TR-Z2024-001442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575</meta:user-defined>
    <meta:user-defined meta:name="OVERHEIDop.GmbID/DC.identifier">gmb-2024-383575</meta:user-defined>
    <meta:user-defined meta:name="OVERHEIDop.versieInformatie"/>
  </office:meta>
</office:document-meta>
</file>