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aapaan, Kudelstaartseweg 295, 1433G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september 2024 een besluit genomen op de aanvraag. De vergunning is aangevraagd voor Kaapaan op locatie Kudelstaartseweg 295, 1433G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4-00001018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alsmeer tot 17 okto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356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18</meta:user-defined>
    <meta:user-defined meta:name="DCTERMS.abstract">Betreft:  besluit op locatie Kudelstaartseweg 295, 1433GJ Kudelstaart</meta:user-defined>
    <dc:language>nl</dc:language>
    <meta:user-defined meta:name="OVERHEIDop.locatietype/OVERHEIDop.gebiedsmarkering">Punt</meta:user-defined>
    <meta:user-defined meta:name="DC.title">Aanvraag vergunning toegekend voor Kaapaan, Kudelstaartseweg 295, 1433GJ Kudelstaa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560</meta:user-defined>
    <meta:user-defined meta:name="OVERHEIDop.GmbID/DC.identifier">gmb-2024-383560</meta:user-defined>
    <meta:user-defined meta:name="OVERHEIDop.versieInformatie"/>
  </office:meta>
</office:document-meta>
</file>