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innaeusstraat 107, 1504 CC Zaandam - het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196 - het plaatsen van een scootersafeop de locatie Linnaeusstraat 107, 1504 CC Zaandam</text:p>
            <text:p text:style-name="common-al">Besluit verzonden: 22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5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96</meta:user-defined>
    <dc:language>nl</dc:language>
    <meta:user-defined meta:name="OVERHEIDop.locatietype/OVERHEIDop.gebiedsmarkering">Punt</meta:user-defined>
    <meta:user-defined meta:name="DC.title">Verleende omgevingsvergunning - Linnaeusstraat 107, 1504 CC Zaandam - het plaatsen van een scootersaf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56</meta:user-defined>
    <meta:user-defined meta:name="OVERHEIDop.GmbID/DC.identifier">gmb-2024-38356</meta:user-defined>
    <meta:user-defined meta:name="OVERHEIDop.versieInformatie"/>
  </office:meta>
</office:document-meta>
</file>