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opvaardijweg 54 het plaatsen van 9 opslagsilo's aan Koopvaardijweg 54, 4906 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pvaardijweg 54, 4906 CV Oosterhout,</text:span> Koopvaardijweg 54 het plaatsen van 9 opslagsilo's (1047776 verzonden 04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77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35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776</meta:user-defined>
    <dc:language>nl</dc:language>
    <meta:user-defined meta:name="OVERHEIDop.locatietype/OVERHEIDop.gebiedsmarkering">Punt</meta:user-defined>
    <meta:user-defined meta:name="DC.title">Toestemming voor Koopvaardijweg 54 het plaatsen van 9 opslagsilo's aan Koopvaardijweg 54, 4906 CV Ooster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552</meta:user-defined>
    <meta:user-defined meta:name="OVERHEIDop.GmbID/DC.identifier">gmb-2024-383552</meta:user-defined>
    <meta:user-defined meta:name="OVERHEIDop.versieInformatie"/>
  </office:meta>
</office:document-meta>
</file>