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Zandpad 45, 3621NE Breukelen - ontheffing artikel 35 Alcoholwet t.b.v. Swim to Fight Cancer d.d. 08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september 2024</text:p>
            <text:p text:style-name="common-al">Zaaknummer: Z2024-00001462</text:p>
            <text:p text:style-name="common-al">Ontheffing is verleend op grond van artikel 35 van de Alcoholwet voor de verkoop van zwak alcoholische dranken op 8 september 2024 van 12:00 uur tot 18:00 uur langs het Zandpad tijdens de Swim to Fight Cancer.</text:p>
            <text:p text:style-name="common-al">U kunt bezwaar maken tot en met 17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3549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4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4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462</meta:user-defined>
    <meta:user-defined meta:name="DCTERMS.abstract">Betreft: Beschikking op aanvraag op locatie Zandpad 45, 3621NE Breukelen</meta:user-defined>
    <dc:language>nl</dc:language>
    <meta:user-defined meta:name="OVERHEIDop.locatietype/OVERHEIDop.gebiedsmarkering">Punt</meta:user-defined>
    <meta:user-defined meta:name="DC.title">Gemeente Stichtse Vecht - Omgevingsvergunning Zandpad 45, 3621NE Breukelen - ontheffing artikel 35 Alcoholwet t.b.v. Swim to Fight Cancer d.d. 08-09-2024</meta:user-defined>
    <meta:user-defined meta:name="OVERHEIDop.datumEindeReactietermijn">2024-10-17</meta:user-defined>
    <meta:user-defined meta:name="OVERHEIDop.terinzageleggingBG">https://jeleefomgeving.nl/inzien/823214527/6d13c88b-6b61-11ef-a340-00505601200c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549</meta:user-defined>
    <meta:user-defined meta:name="OVERHEIDop.GmbID/DC.identifier">gmb-2024-383549</meta:user-defined>
    <meta:user-defined meta:name="OVERHEIDop.versieInformatie"/>
  </office:meta>
</office:document-meta>
</file>