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5 2011KP Haarlem, 0392-2024-0125778, het vervangen van kozijnen en dakkapel, vergroten van dakkapel en realiseren van dakterras , ontvangen op 05-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54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4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4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778</meta:user-defined>
    <meta:user-defined meta:name="DCTERMS.abstract">het vervangen van kozijnen en dakkapel, vergroten van dakkapel en realiseren van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laan 5 2011KP Haarlem, 0392-2024-0125778, het vervangen van kozijnen en dakkapel, vergroten van dakkapel en realiseren van dakterras , ontvangen op 05-09-2024</meta:user-defined>
    <meta:user-defined meta:name="DCTERMS.W3CDTF/DCTERMS.available">2024-09-09</meta:user-defined>
    <meta:user-defined meta:name="DCTERMS.W3CDTF/OVERHEIDop.jaargang">2024</meta:user-defined>
    <meta:user-defined meta:name="OVERHEIDop.publicationIssue">383547</meta:user-defined>
    <meta:user-defined meta:name="OVERHEIDop.GmbID/DC.identifier">gmb-2024-383547</meta:user-defined>
    <meta:user-defined meta:name="OVERHEIDop.versieInformatie"/>
  </office:meta>
</office:document-meta>
</file>