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doornlaan 10A, 9991E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heeft de gemeente Eemsdelta een aanvraag ontvangen voor het verbreden van een uitweg op de locatie Meidoornlaan 10A, 9991EH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54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675</meta:user-defined>
    <meta:user-defined meta:name="DCTERMS.abstract">4 september 2024 voor het verbreden van een uitweg op de locatie Meidoornlaan 10A, 9991EH Middelstum.</meta:user-defined>
    <dc:language>nl</dc:language>
    <meta:user-defined meta:name="OVERHEIDop.locatietype/OVERHEIDop.gebiedsmarkering">Vlak</meta:user-defined>
    <meta:user-defined meta:name="DC.title">Kennisgeving ontvangst aanvraag omgevingsvergunning Meidoornlaan 10A, 9991EH Middelst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546</meta:user-defined>
    <meta:user-defined meta:name="OVERHEIDop.GmbID/DC.identifier">gmb-2024-383546</meta:user-defined>
    <meta:user-defined meta:name="OVERHEIDop.versieInformatie"/>
  </office:meta>
</office:document-meta>
</file>