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 geluid Breevaartbru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september 2024 een aanvraag omgevingsvergunning ontvangen voor geluid. Het gaat om fresss- en asfalteerwerkzaamheden aan de Breevaartbrug en Goudse Houtsingel in Gouda. De aanvraag is geregistreerd onder kenmerk 2024-00018338. De werkzaamheden zijn aangevraagd in de periode van 21  tot en met 29 oktober 2024 van 19:00 uur tot 04:00 uur. De asfaltonder- en tussenlaag worden overdag en in het weekend aangebracht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5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338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voor geluid Breevaartbrug te Gou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45</meta:user-defined>
    <meta:user-defined meta:name="OVERHEIDop.GmbID/DC.identifier">gmb-2024-383545</meta:user-defined>
    <meta:user-defined meta:name="OVERHEIDop.versieInformatie"/>
  </office:meta>
</office:document-meta>
</file>