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traatnaamgeving gebied Hav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heeft op 19 december 2023 besloten de namen <text:span text:style-name="nadrukvet">‘Lot Hagenstraat en de Anna Kreuzenstraat’ </text:span>toe te kennen aan het nieuw te realiseren project tussen de wegen Dr. Langemeijerweg te Rheden en de Pinkelseweg te Rheden.</text:p>
            <text:p text:style-name="al"/>
            <text:p text:style-name="al">Bij de servicebalie van het gemeentehuis in Velp, President Kennedylaan 106 in Velp ligt het raadsbesluit en de bijbehorende tekening ter inzage van 25 januari 2024 tot en met 6 maart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3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straatnaamgeving gebied Havel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54</meta:user-defined>
    <meta:user-defined meta:name="OVERHEIDop.GmbID/DC.identifier">gmb-2024-38354</meta:user-defined>
    <meta:user-defined meta:name="OVERHEIDop.versieInformatie"/>
  </office:meta>
</office:document-meta>
</file>