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mos 22, 2914A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4 een aanvraag om een omgevingsvergunning ontvangen. Het gaat over het vergroten van de bovenverdieping aan de achterzijde van de woning op het adres Goudmos 22, in Nieuwerkerk aan den IJssel. De aanvraag is geregistreerd onder kenmerk 2024-0001827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353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3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3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2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mos 22, 2914AH Nieuwerkerk aan den IJssel</meta:user-defined>
    <meta:user-defined meta:name="DCTERMS.W3CDTF/DCTERMS.available">2024-09-09</meta:user-defined>
    <meta:user-defined meta:name="DCTERMS.W3CDTF/OVERHEIDop.jaargang">2024</meta:user-defined>
    <meta:user-defined meta:name="OVERHEIDop.publicationIssue">383539</meta:user-defined>
    <meta:user-defined meta:name="OVERHEIDop.GmbID/DC.identifier">gmb-2024-383539</meta:user-defined>
    <meta:user-defined meta:name="OVERHEIDop.versieInformatie"/>
  </office:meta>
</office:document-meta>
</file>