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odewijk van Praetstraat 1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gemeente een melding ontvangen voor activiteiten waarvoor geen vergunningplicht geldt op locatie Lodewijk van Praetstraat 1 in Mijnsheerenland. De aanvraag is geregistreerd onder zaaknummer Z2024-000021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53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25</meta:user-defined>
    <dc:language>nl</dc:language>
    <meta:user-defined meta:name="OVERHEIDop.locatietype/OVERHEIDop.gebiedsmarkering">Vlak</meta:user-defined>
    <meta:user-defined meta:name="DC.title">Kennisgeving ontvangst Sloopmelding Lodewijk van Praetstraat 1 in Mijnsheerenland}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37</meta:user-defined>
    <meta:user-defined meta:name="OVERHEIDop.GmbID/DC.identifier">gmb-2024-383537</meta:user-defined>
    <meta:user-defined meta:name="OVERHEIDop.versieInformatie"/>
  </office:meta>
</office:document-meta>
</file>