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Feithenhofsweg 6A (nabij), 8096PB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Feithenhofsweg nabij 6A in Oldebroek, voor het bouwen van drie vrijstaande woningen, verzonden op 5 september 2024 (zaaknummer R2024-00403).</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een bouwwerk.</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8352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2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2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4-00403</meta:user-defined>
    <meta:user-defined meta:name="DCTERMS.abstract">Betreft: Beschikking op aanvraag op locatie Feithenhofsweg 6A (nabij), 8096PB Oldebroek</meta:user-defined>
    <dc:language>nl</dc:language>
    <meta:user-defined meta:name="DC.title">Kennisgeving verleende omgevingsvergunning Feithenhofsweg 6A (nabij), 8096PB Oldebroek</meta:user-defined>
    <meta:user-defined meta:name="OVERHEIDop.locatietype/OVERHEIDop.gebiedsmarkering">GeometrieRef</meta:user-defined>
    <meta:user-defined meta:name="DCTERMS.W3CDTF/DCTERMS.available">2024-09-10</meta:user-defined>
    <meta:user-defined meta:name="DCTERMS.W3CDTF/OVERHEIDop.jaargang">2024</meta:user-defined>
    <meta:user-defined meta:name="OVERHEIDop.externeBijlage">Afwijkvergunning|exb-2024-34626</meta:user-defined>
    <meta:user-defined meta:name="OVERHEIDop.publicationIssue">383528</meta:user-defined>
    <meta:user-defined meta:name="OVERHEIDop.GmbID/DC.identifier">gmb-2024-383528</meta:user-defined>
    <meta:user-defined meta:name="OVERHEIDop.versieInformatie"/>
  </office:meta>
</office:document-meta>
</file>