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osterzijweg 29c, 1851PB Heiloo, het plaatsen van een warmtepomp op de aanbouw tegen de achtergevel van de woning, verzenddatum 5 september 2024 (Z2024-00003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5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20</meta:user-defined>
    <meta:user-defined meta:name="DCTERMS.abstract">Oosterzijweg 29c, 1851PB Heiloo, het plaatsen van een warmtepomp op de aanbouw tegen de achtergevel van de woning, verzenddatum 5 september 2024 (Z2024-00003320)</meta:user-defined>
    <dc:language>nl</dc:language>
    <meta:user-defined meta:name="OVERHEIDop.locatietype/OVERHEIDop.gebiedsmarkering">Vlak</meta:user-defined>
    <meta:user-defined meta:name="DC.title">Gemeente Heiloo, aanvraag omgevingsvergunning (regulier) verleend, Oosterzijweg 29c, 1851PB Heiloo, het plaatsen van een warmtepomp op de aanbouw tegen de achtergevel van de woning, verzenddatum 5 september 2024 (Z2024-00003320)</meta:user-defined>
    <meta:user-defined meta:name="DCTERMS.W3CDTF/DCTERMS.available">2024-09-09</meta:user-defined>
    <meta:user-defined meta:name="DCTERMS.W3CDTF/OVERHEIDop.jaargang">2024</meta:user-defined>
    <meta:user-defined meta:name="OVERHEIDop.publicationIssue">383527</meta:user-defined>
    <meta:user-defined meta:name="OVERHEIDop.GmbID/DC.identifier">gmb-2024-383527</meta:user-defined>
    <meta:user-defined meta:name="OVERHEIDop.versieInformatie"/>
  </office:meta>
</office:document-meta>
</file>