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Hugo de Grootstraat 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Hugo de Grootstraat 9, 4631 GJ in Hoogerheide</text:p>
            <text:p text:style-name="common-al">
            
          </text:p>
            <text:p text:style-name="common-al">Beschrijving: Dakserre - Hugo de Grootstraat 9 Hoogerheide</text:p>
            <text:p text:style-name="common-al">
            
          </text:p>
            <text:p text:style-name="common-al">Verzonden datum:  05-09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5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352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2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2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805215058817</meta:user-defined>
    <meta:user-defined meta:name="DCTERMS.abstract">realiseren dakserre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23</meta:user-defined>
    <meta:user-defined meta:name="OVERHEIDop.GmbID/DC.identifier">gmb-2024-383523</meta:user-defined>
    <meta:user-defined meta:name="OVERHEIDop.versieInformatie"/>
  </office:meta>
</office:document-meta>
</file>