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anvraag omgevingsvergunning voor het realiseren van een dakkapel op het voor- en achterdakvlak met een dakopbouw aan de Spechtstraat 30 te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9-2024 een besluit genomen op de reguliere aanvraag met zaaknummer 19311418227 voor een omgevingsvergunning voor het realiseren van een dakkapel op het voor- en achterdakvlak met een dakopbouw  op locatie Spechtstraat 30, 2851 VL Haastrecht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18227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3522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2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2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18227</meta:user-defined>
    <dc:language>nl</dc:language>
    <meta:user-defined meta:name="OVERHEIDop.locatietype/OVERHEIDop.gebiedsmarkering">Punt</meta:user-defined>
    <meta:user-defined meta:name="DC.title">Kennisgeving besluit aanvraag omgevingsvergunning voor het realiseren van een dakkapel op het voor- en achterdakvlak met een dakopbouw aan de Spechtstraat 30 te Haastrecht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522</meta:user-defined>
    <meta:user-defined meta:name="OVERHEIDop.GmbID/DC.identifier">gmb-2024-383522</meta:user-defined>
    <meta:user-defined meta:name="OVERHEIDop.versieInformatie"/>
  </office:meta>
</office:document-meta>
</file>