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osterscheldestraat 1, 4335 P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nieuwbouw van een bijgebouw bij kerkgebouw De Ontmoeting aan Oosterscheldestraat 1 te Middelburg</text:span>
          </text:p>
            <text:p text:style-name="common-al">
            
          </text:p>
            <text:p text:style-name="common-al">Zaaknummer:<text:span text:style-name="nadrukvet"> 068772209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nieuwbouw van een bijgebouw bij kerkgebouw De Ontmoeting </text:span>aan <text:span text:style-name="nadrukvet">Oosterscheldestraat 1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7-08-2024</text:span>. Zij neemt daarover waarschijnlijk voor <text:span text:style-name="nadrukvet">22-10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351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1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1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220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e procedure Oosterscheldestraat 1, 4335 PA Middelburg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515</meta:user-defined>
    <meta:user-defined meta:name="OVERHEIDop.GmbID/DC.identifier">gmb-2024-383515</meta:user-defined>
    <meta:user-defined meta:name="OVERHEIDop.versieInformatie"/>
  </office:meta>
</office:document-meta>
</file>