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gehandicaptenparkeerplaats</text:p>
      <text:section text:name="regeling_id1-3-2" text:style-name="regeling">
        <text:section text:name="aanhef_id1-3-2-1" text:style-name="aanhef">
          <text:section text:name="context_id1-3-2-1-1" text:style-name="context">
            <text:p text:style-name="context.al">Z. 83868</text:p>
            <text:p text:style-name="context_bottom"/>
          </text:section>
          <text:p text:style-name="aanhef_wie">Medewerker Beleidsuitvoering Fysiek Domein, daartoe gemachtigd op grond van het mandaatbesluit van burgemeester en wethouders,</text:p>
          <text:section text:name="considerans_id1-3-2-1-3" text:style-name="considerans">
            <text:p text:style-name="tussenkopcur">
            <text:span text:style-name="nadrukvet">Overwegingen ten aanzien van het besluit</text:span>
          </text:p>
            <text:p text:style-name="considerans.al">dat de aanvrager een gereserveerde gehandicaptenparkeerplaats aanvraagt aan de Carl Heinrich Knorrlaan ter hoogte van nummer 47 te Loosdrecht;</text:p>
            <text:p text:style-name="considerans.al">dat de parkeerdruk ter plaatse van de Carl Heinrich Knorrlaan ter hoogte van nummer 47 te Loosdrecht hoog is;</text:p>
            <text:p text:style-name="considerans.al">dat de aanleg van een gereserveerde gehandicaptenparkeerplaats daarom gewenst is; </text:p>
            <text:p text:style-name="considerans.al">dat bij politie advies is ingewonnen over deze verkeersmaatregel en deze is goedgekeurd;</text:p>
            <text:p text:style-name="considerans.al">dat de onderhavige (parkeer)plaats verkeerstechnisch geschikt is om als gereserveerde gehandicapten parkeerplaats te worden ingericht;</text:p>
            <text:p text:style-name="considerans.al">dat de betreffende parkeerhaven in beheer is van de Gemeente Wijdemeren.</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een parkeerplaats aan de Carl Heinrich Knorrlaan ter hoogte van nummer 47 te Loosdrecht aan te wijzen (overeenkomstig bijgaande gewaarmerkte tekening) als gereserveerde gehandicaptenparkeerplaats door het aanbrengen van bord E6 met onderbord, zoals vermeld in Bijlage I van het Reglement Verkeersregels en Verkeerstekens 1990 (RVV 1990);</text:p>
            <text:p text:style-name="common-al">2. hiervan mededeling te doen in de plaatselijke pers.</text:p>
            <text:p text:style-name="common-al">Het verkeersbesluit is geregeld in de Wegenverkeerswet 1994 (WVW) en in de wet gebaseerde nadere regelgeving zoals het Reglement Verkeersregels en Verkeerstekens 1990 (RVV) en het Besluit admini stratieve bepalingen inzake het wegverkeer (BABW).</text:p>
            <text:p text:style-name="common-al">Ingevolge artikel 15, WVW, geschiedt de plaatsing of verwijdering van de bij algemene maatregel van bestuur aangewezen verkeerstekens die een gebod of verbod inhouden, krachtens een verkeersbesluit.</text:p>
            <text:p text:style-name="common-al">Ingevolge artikel 12 sub a (BABW) is er een verkeersbesluit nodig voor het instellen van een gehandi captenparkeerplaats.</text:p>
            <text:p text:style-name="common-al">Ingevolge artikel 18, eerste lid, sub d., WVW, worden verkeersbesluiten voor wegen die niet in beheer zijn bij het rijk, een provincie of een waterschap, genomen door de gemeenteraad of, krachtens besluit van de raad, door burgemeester en wethouders.</text:p>
            <text:p text:style-name="last-al">Ingevolge artikel 24, BA</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Tegen dit besluit staat conform artikel 20 van de Wegenverkeerswet juncto artikel 7:1, lid 1 juncto artikel 6:4, lid 1 van de Algemene Wet Bestuursrecht gedurende zes weken na bekendmaking, voor belanghebbenden de mogelijkheid open om bezwaar in te dienen bij het college van burgemeester en wethouders van Wijdemer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83512</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512</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512</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Wijdemeren - Gemeente - Loos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83868</meta:user-defined>
    <meta:user-defined meta:name="OVERHEIDop.verkeersbordcode">E6</meta:user-defined>
    <dc:language>nl</dc:language>
    <meta:user-defined meta:name="OVERHEIDop.locatietype/OVERHEIDop.gebiedsmarkering">Punt</meta:user-defined>
    <meta:user-defined meta:name="DC.title">Verkeersbesluit gereserveerde gehandicaptenparkeerplaats</meta:user-defined>
    <meta:user-defined meta:name="DCTERMS.W3CDTF/DCTERMS.available">2024-09-10</meta:user-defined>
    <meta:user-defined meta:name="OVERHEIDop.externeBijlage">Carl Heinrich Knorrlaan t.h.v. 47 Loosdrecht|exb-2024-34625</meta:user-defined>
    <meta:user-defined meta:name="DCTERMS.W3CDTF/OVERHEIDop.jaargang">2024</meta:user-defined>
    <meta:user-defined meta:name="OVERHEIDop.publicationIssue">383512</meta:user-defined>
    <meta:user-defined meta:name="OVERHEIDop.GmbID/DC.identifier">gmb-2024-383512</meta:user-defined>
    <meta:user-defined meta:name="OVERHEIDop.versieInformatie"/>
  </office:meta>
</office:document-meta>
</file>