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ajaarskermis Nijmegen 2024 5 t/m 14 oktober 2024 - Waalkade, Voerweg, Kelfkensbos en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9-2024</text:p>
            <text:p text:style-name="common-al">
            <text:span text:style-name="nadrukvet">Omschrijving: </text:span>Evenementenvergunning (De Kaaij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027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6-07-2024</text:p>
            <text:p text:style-name="common-al">
            <text:span text:style-name="nadrukvet">Definitieve beschikking verzonden: </text:span>05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september 2024 tot en met 17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350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0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0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ajaarskermis Nijmegen 2024 5 t/m 14 oktober 2024 - Waalkade, Voerweg, Kelfkensbos en Grote Markt te Nijmeg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507</meta:user-defined>
    <meta:user-defined meta:name="OVERHEIDop.GmbID/DC.identifier">gmb-2024-383507</meta:user-defined>
    <meta:user-defined meta:name="OVERHEIDop.versieInformatie"/>
  </office:meta>
</office:document-meta>
</file>